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876ab" officeooo:paragraph-rsid="001876ab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1pt" officeooo:rsid="0015a263" officeooo:paragraph-rsid="0015a263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15a263" officeooo:paragraph-rsid="001876a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5a263" officeooo:paragraph-rsid="001876ab" style:font-size-asian="11pt" style:font-weight-asian="bold" style:font-size-complex="11pt" style:font-weight-complex="bold"/>
    </style:style>
    <style:style style:name="T1" style:family="text">
      <style:text-properties style:font-name="LiberationSerif" fo:font-size="12pt"/>
    </style:style>
    <style:style style:name="T2" style:family="text">
      <style:text-properties style:font-name="LiberationSerif" fo:font-size="12pt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de Gelände 2018</text:p>
      <text:p text:style-name="P4"><text:span text:style-name="T1">Uscire dal carbone, 'Hambi' rimane!</text:span></text:p>
      <text:p text:style-name="P3"><text:s/><text:span text:style-name="T2">A ottobre, andiamo alla foresta di Hambach, il luogo della resistenza contro la distruzione delle foreste per salvare il clima!</text:span></text:p>
      <text:p text:style-name="P1"/>
      <text:p text:style-name="P2"/>
      <text:p text:style-name="Standard">Il carbone deve rimanere nella terra per evitare una catastrofe climatica. Tutti lo sanno, ma non</text:p>
      <text:p text:style-name="Standard">succede nulla. Il governo federale della Germania continua a sostenere le industrie che rovinano il</text:p>
      <text:p text:style-name="Standard">clima. Ancora peggio, il governo ignora i propri obiettivi climatici (che in ogni caso sono</text:p>
      <text:p text:style-name="Standard">inadeguati). Invece di chiudere le centrali a carbone immediatamente si perde tempo prezioso con</text:p>
      <text:p text:style-name="Standard">la installazione di una commissione che è piena di gente che non vuole abbandonare l’energia del</text:p>
      <text:p text:style-name="Standard">carbone. Ma non c’è più tempo da perdere: tante persone soffrono già ora di siccità, perdono le</text:p>
      <text:p text:style-name="Standard">loro case a causa del tempo estremo e muoiono di fame e per infezioni legate al clima. Per questo</text:p>
      <text:p text:style-name="Standard">nostra missione è fermare la distruzione del clima nel luogo in cui viene prodotto.</text:p>
      <text:p text:style-name="Standard"/>
      <text:p text:style-name="Standard">'Ende Gelände' vi invita alla foresta di Hambach nell’ottobre 2018 per opporsi all’estrazione del</text:p>
      <text:p text:style-name="Standard">carbone e all'assurdo bisogno di crescita dell’industria del carbone. La miniera di lignite che è</text:p>
      <text:p text:style-name="Standard">vicina alla foresta mangia molto del paesaggio ogni giorno. Solo una piccola parte della foresta,</text:p>
      <text:p text:style-name="Standard">all’epoca una foresta enorme, è restato. Contemporaneamente, dopo la deforestazione nel 2017 è</text:p>
      <text:p text:style-name="Standard">stata prevenuta con successo, l'Hambi sta diventando un simbolo vivido della resistenza contro</text:p>
      <text:p text:style-name="Standard">l'industria dell'energia fossile con sempre più persone. Con migliaia di persone sosterremo questa</text:p>
      <text:p text:style-name="Standard">lotta per la giustizia climatica con una grande azione di disobbedienza civile in ottobre.</text:p>
      <text:p text:style-name="Standard"/>
      <text:p text:style-name="Standard">'Hambi' rimane là!</text:p>
      <text:p text:style-name="Standard">Per decenni la RWE (una maggiore compagnia elettrica tedesca) ha disboscato la foresta di</text:p>
      <text:p text:style-name="Standard">Hambach, una delle foreste miste più antiche d'Europa, per estrarre la lignite. Numerose attiviste e</text:p>
      <text:p text:style-name="Standard">numerosi attivisti difendono quello che rimane della foresta in loco, e si adoperano per il blocco</text:p>
      <text:p text:style-name="Standard">immediato dell’estrazione del carbone. Con successo! Nell'autunno 2017, il nostro movimento per</text:p>
      <text:p text:style-name="Standard">la giustizia climatica è riuscito a evitare lo sradicamento della foresta di Hambach per una stagione</text:p>
      <text:p text:style-name="Standard">- a mezzo di procedimenti legali, dimostrazioni, occupazioni, case sugli alberi e blocchi. E lo</text:p>
      <text:p text:style-name="Standard">faremo di nuovo!</text:p>
      <text:p text:style-name="Standard"/>
      <text:p text:style-name="Standard">La prossima stagione di disboscamento inizia in ottobre, e la RWE intende distruggere il bosco</text:p>
      <text:p text:style-name="Standard">rimanente per estrarre ancora più lignite. Ma questa è la parte centrale della foresta che contiene</text:p>
      <text:p text:style-name="Standard">quasi la totalità della biodiversità della foresta originaria. Ogni albero conta!</text:p>
      <text:p text:style-name="Standard">A questo punto si delinea (nettamente) come l’economia orientata al profitto distrugge le basi vitali</text:p>
      <text:p text:style-name="Standard">– nel Hambacher Forst ed in tutto il mondo.</text:p>
      <text:p text:style-name="Standard">Infatti prima che il gruppo industriale di carbone iniziava con l’ estrazione della lignite la foresta</text:p>
      <text:p text:style-name="Standard">veniva usata dalla popolazione locale come patrimonio comune in modo ecosostenibile.</text:p>
      <text:p text:style-name="Standard">Perciò la nostra resistenza è anche una protesta contro l’ingiustizia globale che viene prodotta dal</text:p>
      <text:p text:style-name="Standard">capitalismo. Mentre i killer climatici continuano ad arricchirsi è la gente del sud del mondo colpita</text:p>
      <text:p text:style-name="Standard">dall’emarginazione e repressione che sta soffrendo maggiormente dalle conseguenze della</text:p>
      <text:p text:style-name="Standard">distruzione del clima. Anche in questo paese c’è gente che sta affrontando problemi di</text:p>
      <text:p text:style-name="Standard">ricollocazione e d’espropriazione e che sta soffrendo di danni alla salute.</text:p>
      <text:p text:style-name="Standard">Non lo sopportiamo più! </text:p>
      <text:p text:style-name="Standard"/>
      <text:p text:style-name="Standard">La manutenzione del Hambacher Forst è la nostra misura urgente per</text:p>
      <text:p text:style-name="Standard">(garantire) la giustizia del clima. Dal 25 al 29 ottobre ci mettiamo davanti al gigantesco macchinario</text:p>
      <text:p text:style-name="Standard">di carbone che sta minacciando l’Hambi. E non basta: Veniamo per rimanere!</text:p>
      <text:p text:style-name="Standard">Insieme alla gente nella foresta e nei villaggi fermeremo la fonte d’anidride carbonica più grande</text:p>
      <text:p text:style-name="Standard">d’Europa. Per una vita migliore per tutti, il carbone deve diventare storia!</text:p>
      <text:p text:style-name="Standard"><text:soft-page-break/></text:p>
      <text:p text:style-name="Standard">Il nostro modo d’azione è un blocco di massa annunciato apertamente con vari modi di</text:p>
      <text:p text:style-name="Standard">partecipazione. Agiremo in modo calmo e tranquillo, da parte nostra non partirà nessun’escalation,</text:p>
      <text:p text:style-name="Standard">non mettiamo in pericolo la gente. Vogliamo creare una situazione trasparente per tutti i</text:p>
      <text:p text:style-name="Standard">partecipanti in modo pacifico e sostenibile.</text:p>
      <text:p text:style-name="Standard"/>
      <text:p text:style-name="Standard">Fine ottobre diremo: 'Ende Gelände – Hambi rimane!' Il nostro obiettivo – la fine del carbone!</text:p>
      <text:p text:style-name="Standard">Partecipate e bloccate con noi l’infrastruttura del carbone – per l’uscita immediatamente dal</text:p>
      <text:p text:style-name="Standard">carbone, per la manutenzione della foresta, per un clima (equo) di giustiz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8:25:51.514559241</meta:creation-date>
    <dc:date>2018-07-01T19:16:00.675719180</dc:date>
    <meta:editing-duration>PT29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51" meta:word-count="659" meta:character-count="4285" meta:non-whitespace-character-count="3671"/>
  </office:meta>
</office:document-meta>
</file>